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6.502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6.502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/>
    </style:style>
    <style:style style:name="T3" style:family="text">
      <style:text-properties style:use-window-font-color="true" style:font-name="Times New Roman" fo:font-size="14pt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ТВЕРЖДАЮ:</text:span></text:p>
      <text:p text:style-name="P1"><text:span text:style-name="T1">ВрИО директора Федерального</text:span></text:p>
      <text:p text:style-name="P1"><text:span text:style-name="T1">государственного бюджетного учреждения </text:span></text:p>
      <text:p text:style-name="P1"><text:span text:style-name="T1">науки Института механики им. </text:span><text:span text:style-name="T2">P</text:span><text:span text:style-name="T1">.</text:span><text:span text:style-name="T2">P</text:span><text:span text:style-name="T1">. Мавлютова Уфимского научного центра</text:span></text:p>
      <text:p text:style-name="P1"><text:span text:style-name="T1">Российской академии наук (ИМех УНЦ РАН)</text:span></text:p>
      <text:p text:style-name="P3"><text:span text:style-name="T1">_________________ Урманчеев </text:span><text:span text:style-name="T2">C</text:span><text:span text:style-name="T1">.Ф.</text:span></text:p>
      <text:p text:style-name="P1"><text:span text:style-name="T1">«___»____________ 201__ г.</text:span></text:p>
      <text:p text:style-name="P4"/>
      <text:p text:style-name="P4"/>
      <text:p text:style-name="P5"><text:span text:style-name="T1">ЭКСПЕРТНОЕ ЗАКЛЮЧЕНИЕ</text:span></text:p>
      <text:p text:style-name="P5"><text:span text:style-name="T1">О ВОЗМОЖНОСТИ ПУБЛИКАЦИИ</text:span></text:p>
      <text:p text:style-name="P4"/>
      <text:p text:style-name="P6"><text:span text:style-name="T1">Руководитель–эксперт ИМех УНЦ РАН, рассмотрев материалы рукописи статьи авторов</text:span><text:span text:style-name="T3"> <text:s text:c="42"/>« <text:s text:c="48"/></text:span><text:bookmark text:name="_GoBack"/><text:span text:style-name="T3">»,</text:span><text:span text:style-name="T1"> подтверждает, что в материале не содержатся сведения, предусмотренные разделом 3 Положения 88.</text:span></text:p>
      <text:p text:style-name="P6"><text:span text:style-name="T1">На публикацию материала не следует получать разрешение министерства, ведомства или другой организации.</text:span></text:p>
      <text:p text:style-name="P6"><text:span text:style-name="T1">Заключение: Руководитель–эксперт считает возможным открытое опублико­вание материалов тезисов доклада, так как в них не содержатся сведения, запрещенные к открытой печати.</text:span></text:p>
      <text:p text:style-name="P4"/>
      <text:p text:style-name="P4"/>
      <text:p text:style-name="P4"/>
      <text:p text:style-name="P6"><text:span text:style-name="T1">Руководитель–эксперт<text:tab/><text:tab/><text:tab/><text:tab/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нка</meta:initial-creator>
    <meta:editing-cycles>4</meta:editing-cycles>
    <meta:creation-date>2016-09-22T07:36:00</meta:creation-date>
    <dc:date>2016-09-22T16:54:07.137571326</dc:date>
    <meta:editing-duration>PT3M17S</meta:editing-duration>
    <meta:generator>LibreOffice/5.1.5.2$Linux_X86_64 LibreOffice_project/10$Build-2</meta:generator>
    <meta:document-statistic meta:table-count="0" meta:image-count="0" meta:object-count="0" meta:page-count="1" meta:paragraph-count="13" meta:word-count="93" meta:character-count="866" meta:non-whitespace-character-count="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