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47cm" fo:margin-left="-0.217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13.0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PT Serif" fo:font-size="12pt" style:font-size-asian="12pt" style:font-name-complex="PT Serif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PT Serif" fo:font-size="12pt" style:font-size-asian="12pt" style:font-name-complex="PT Serif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PT Serif" fo:font-size="12pt" officeooo:paragraph-rsid="001ce263" style:font-size-asian="12pt" style:font-name-complex="PT Serif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PT Serif" fo:font-size="12pt" fo:language="en" fo:country="US" style:font-size-asian="12pt" style:font-name-complex="PT Serif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PT Serif" fo:font-size="12pt" fo:language="en" fo:country="US" style:font-size-asian="12pt" style:font-name-complex="PT Serif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PT Serif" fo:font-size="12pt" fo:language="en" fo:country="US" officeooo:paragraph-rsid="001ce263" style:font-size-asian="12pt" style:font-name-complex="PT Serif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PT Serif" fo:font-size="12pt" fo:font-style="normal" style:font-size-asian="12pt" style:font-style-asian="normal" style:font-name-complex="PT Serif" style:font-size-complex="12pt" style:font-style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PT Serif" fo:font-size="14pt" fo:font-weight="bold" style:font-size-asian="14pt" style:font-weight-asian="bold" style:font-name-complex="PT Serif" style:font-size-complex="14pt" style:font-weight-complex="bold"/>
    </style:style>
    <style:style style:name="T1" style:family="text">
      <style:text-properties style:font-name="PT Serif" fo:font-size="12pt" style:font-size-asian="12pt" style:font-name-complex="PT Serif" style:font-size-complex="12pt"/>
    </style:style>
    <style:style style:name="T2" style:family="text">
      <style:text-properties style:font-name="PT Serif" fo:font-size="12pt" officeooo:rsid="001ce263" style:font-size-asian="12pt" style:font-name-complex="PT Serif" style:font-size-complex="12pt"/>
    </style:style>
    <style:style style:name="T3" style:family="text">
      <style:text-properties style:font-name="PT Serif" fo:font-size="12pt" fo:language="en" fo:country="US" style:font-size-asian="12pt" style:font-name-complex="PT Serif" style:font-size-complex="12pt"/>
    </style:style>
    <style:style style:name="T4" style:family="text">
      <style:text-properties style:font-name="PT Serif" fo:font-size="12pt" fo:language="en" fo:country="US" officeooo:rsid="001ce263" style:font-size-asian="12pt" style:font-name-complex="PT Serif" style:font-size-complex="12pt"/>
    </style:style>
    <style:style style:name="T5" style:family="text">
      <style:text-properties style:font-name="PT Serif" fo:font-size="12pt" fo:language="en" fo:country="US" fo:font-weight="bold" style:font-size-asian="12pt" style:font-weight-asian="bold" style:font-name-complex="PT Serif" style:font-size-complex="12pt"/>
    </style:style>
    <style:style style:name="T6" style:family="text">
      <style:text-properties style:font-name="PT Serif" fo:font-size="12pt" fo:font-weight="bold" style:font-size-asian="12pt" style:font-weight-asian="bold" style:font-name-complex="PT Serif" style:font-size-complex="12pt"/>
    </style:style>
    <style:style style:name="T7" style:family="text">
      <style:text-properties officeooo:rsid="001ce263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/>
    </style:style>
    <style:style style:name="T11" style:family="text">
      <style:text-properties fo:font-size="10pt" fo:font-style="italic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атериалы по статье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Заглавие / </text:span><text:span text:style-name="T3">T</text:span><text:span text:style-name="T1">itle</text:span></text:p>
          </table:table-cell>
          <table:table-cell table:style-name="Таблица1.B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ФИО</text:span><text:span text:style-name="T3"> </text:span><text:span text:style-name="T1">авторов</text:span><text:span text:style-name="T3"> (</text:span><text:span text:style-name="T1">полностью</text:span><text:span text:style-name="T2"> и инициалы</text:span><text:span text:style-name="T3">) / Full name</text:span><text:span text:style-name="T4"> and initials</text:span><text:span text:style-name="T3"> of authors</text:span>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Аннотация</text:span><text:span text:style-name="T3"> / Abstract</text:span></text:p>
          </table:table-cell>
          <table:table-cell table:style-name="Таблица1.B1" office:value-type="string">
            <text:p text:style-name="P5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7">A</text:span>вторский реферат на английском языке (от 500 слов — приблизительно одна страница шрифтом 10pt) с переводом на русский язык<text:line-break/><text:span text:style-name="T9">(авторский реферат — это независимая информациия о статье; он должен быть написан качественным английским языком, развёрнуто отражать основное содержание статьи и результаты исследований, описывать следующие пункты, возможно в выделенном виде: цель / purpose; методы / methodology; результаты / findings; выводы / originality/value)</text:span></text:p>
            <text:p text:style-name="P1"><text:span text:style-name="T1"/></text:p>
          </table:table-cell>
          <table:table-cell table:style-name="Таблица1.B1" office:value-type="string">
            <text:p text:style-name="P5"><text:span text:style-name="T6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Ключевые слова / </text:span><text:span text:style-name="T3">Keywords</text:span><text:span text:style-name="T1"> (до </text:span><text:span text:style-name="T2">7</text:span><text:span text:style-name="T1"> слов или словосочетаний)</text:span></text:p>
          </table:table-cell>
          <table:table-cell table:style-name="Таблица1.B1" office:value-type="string">
            <text:p text:style-name="P5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Информация об источниках финансирования и благодарности / </text:span><text:bookmark-start text:name="OLE_LINK1"/><text:bookmark-start text:name="OLE_LINK2"/><text:span text:style-name="T3">F</text:span><text:span text:style-name="T1">unding </text:span><text:bookmark-end text:name="OLE_LINK1"/><text:bookmark-end text:name="OLE_LINK2"/><text:span text:style-name="T1">and other acknowledgement information (при наличии)</text:span></text:p>
          </table:table-cell>
          <table:table-cell table:style-name="Таблица1.B1" office:value-type="string">
            <text:p text:style-name="P1"><text:span text:style-name="T3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ohit Devanagari2" svg:font-family="'Lohit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Abstract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标题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Abstract_20_Char" style:display-name="Abstrac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oject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Main_20_text" style:display-name="Main tex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k</meta:initial-creator>
    <meta:creation-date>2016-06-16T16:09:00</meta:creation-date>
    <dc:date>2019-03-19T10:58:15.883549666</dc:date>
    <meta:print-date>2016-06-16T17:24:00</meta:print-date>
    <meta:editing-cycles>40</meta:editing-cycles>
    <meta:editing-duration>PT4H1M53S</meta:editing-duration>
    <meta:generator>LibreOffice/6.1.5.2$Linux_X86_64 LibreOffice_project/10$Build-2</meta:generator>
    <meta:document-statistic meta:table-count="1" meta:image-count="0" meta:object-count="0" meta:page-count="1" meta:paragraph-count="7" meta:word-count="103" meta:character-count="754" meta:non-whitespace-character-count="656"/>
  </office:meta>
</office:document-meta>
</file>